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83ce6" style:font-size-asian="11pt" style:font-name-complex="Verdana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a3bd5" style:font-size-asian="11pt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57288" style:font-size-asian="11pt" style:font-name-complex="Verdan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83ce6" style:font-name-asian="Verdana1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officeooo:paragraph-rsid="00283ce6" style:font-name-complex="Verdana1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1" officeooo:paragraph-rsid="00283ce6" style:font-name-complex="Verdana1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83ce6"/>
    </style:style>
    <style:style style:name="P19" style:family="paragraph" style:parent-style-name="DICTAMEN">
      <style:text-properties officeooo:paragraph-rsid="00283ce6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DICTAMEN">
      <style:text-properties fo:font-weight="bold" officeooo:rsid="0045d449" officeooo:paragraph-rsid="0045d449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39b64f" style:font-size-asian="11pt" style:font-name-complex="Verdana1" style:font-size-complex="11pt"/>
    </style:style>
    <style:style style:name="T7" style:family="text">
      <style:text-properties style:font-name="Verdana1" fo:font-size="11pt" officeooo:rsid="00296c71" style:font-size-asian="11pt" style:font-name-complex="Verdana1" style:font-size-complex="11pt"/>
    </style:style>
    <style:style style:name="T8" style:family="text">
      <style:text-properties style:font-name="Verdana1" fo:font-size="11pt" officeooo:rsid="002d44ae" style:font-size-asian="11pt" style:font-name-complex="Verdana1" style:font-size-complex="11pt"/>
    </style:style>
    <style:style style:name="T9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39b64f" style:font-size-asian="11pt" style:font-weight-asian="bold" style:font-name-complex="Verdana1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9b64f" style:font-weight-asian="bold" style:font-weight-complex="bold"/>
    </style:style>
    <style:style style:name="T13" style:family="text">
      <style:text-properties fo:font-weight="bold" officeooo:rsid="003a31f8" style:font-weight-asian="bold" style:font-weight-complex="bold"/>
    </style:style>
    <style:style style:name="T14" style:family="text">
      <style:text-properties fo:font-weight="bold" officeooo:rsid="003d278c" style:font-weight-asian="bold" style:font-weight-complex="bold"/>
    </style:style>
    <style:style style:name="T15" style:family="text">
      <style:text-properties fo:font-weight="bold" officeooo:rsid="003e80bd" style:font-weight-asian="bold" style:font-weight-complex="bold"/>
    </style:style>
    <style:style style:name="T16" style:family="text">
      <style:text-properties fo:font-weight="bold" officeooo:rsid="003fc8d5" style:font-weight-asian="bold" style:font-weight-complex="bold"/>
    </style:style>
    <style:style style:name="T17" style:family="text">
      <style:text-properties fo:font-weight="bold" officeooo:rsid="0033b86a" style:font-weight-asian="bold" style:font-weight-complex="bold"/>
    </style:style>
    <style:style style:name="T18" style:family="text">
      <style:text-properties fo:font-weight="bold" officeooo:rsid="0035f874" style:font-weight-asian="bold" style:font-weight-complex="bold"/>
    </style:style>
    <style:style style:name="T19" style:family="text">
      <style:text-properties fo:font-weight="bold" officeooo:rsid="0037ee0d" style:font-weight-asian="bold" style:font-weight-complex="bold"/>
    </style:style>
    <style:style style:name="T20" style:family="text">
      <style:text-properties fo:font-weight="bold" officeooo:rsid="003b88fd" style:font-weight-asian="bold" style:font-weight-complex="bold"/>
    </style:style>
    <style:style style:name="T21" style:family="text">
      <style:text-properties fo:font-weight="bold" officeooo:rsid="003fc40d" style:font-weight-asian="bold" style:font-weight-complex="bold"/>
    </style:style>
    <style:style style:name="T22" style:family="text">
      <style:text-properties officeooo:rsid="0039b64f"/>
    </style:style>
    <style:style style:name="T23" style:family="text">
      <style:text-properties officeooo:rsid="003a31f8"/>
    </style:style>
    <style:style style:name="T24" style:family="text">
      <style:text-properties officeooo:rsid="003c2478"/>
    </style:style>
    <style:style style:name="T25" style:family="text">
      <style:text-properties officeooo:rsid="003d278c"/>
    </style:style>
    <style:style style:name="T26" style:family="text">
      <style:text-properties officeooo:rsid="003e80bd"/>
    </style:style>
    <style:style style:name="T27" style:family="text">
      <style:text-properties officeooo:rsid="003fc8d5"/>
    </style:style>
    <style:style style:name="T28" style:family="text">
      <style:text-properties officeooo:rsid="00283ce6"/>
    </style:style>
    <style:style style:name="T29" style:family="text">
      <style:text-properties style:use-window-font-color="true" style:text-line-through-style="none" style:text-line-through-type="none" style:font-name="Verdana1" fo:font-size="11pt" fo:font-weight="bold" officeooo:rsid="042b2c10" style:font-size-asian="11pt" style:font-weight-asian="bold" style:font-size-complex="11pt" style:font-weight-complex="bold"/>
    </style:style>
    <style:style style:name="T30" style:family="text">
      <style:text-properties style:use-window-font-color="true" style:text-line-through-style="none" style:text-line-through-type="none" style:font-name="Verdana1" fo:font-size="11pt" fo:font-weight="normal" officeooo:rsid="042b2c10" style:font-size-asian="11pt" style:font-weight-asian="normal" style:font-size-complex="11pt" style:font-weight-complex="normal"/>
    </style:style>
    <style:style style:name="T31" style:family="text">
      <style:text-properties style:use-window-font-color="true" style:text-line-through-style="none" style:text-line-through-type="none" style:font-name="Verdana1" fo:font-size="11pt" fo:font-weight="normal" officeooo:rsid="00283ce6" style:font-size-asian="11pt" style:font-weight-asian="normal" style:font-size-complex="11pt" style:font-weight-complex="normal"/>
    </style:style>
    <style:style style:name="T32" style:family="text">
      <style:text-properties style:use-window-font-color="true" style:text-line-through-style="none" style:text-line-through-type="none" style:font-name="Verdana1" fo:font-size="11pt" fo:font-weight="normal" officeooo:rsid="0041d234" style:font-size-asian="11pt" style:font-weight-asian="normal" style:font-size-complex="11pt" style:font-weight-complex="normal"/>
    </style:style>
    <style:style style:name="T33" style:family="text">
      <style:text-properties officeooo:rsid="002a0008"/>
    </style:style>
    <style:style style:name="T34" style:family="text">
      <style:text-properties officeooo:rsid="002a3bd5"/>
    </style:style>
    <style:style style:name="T35" style:family="text">
      <style:text-properties officeooo:rsid="002a3f72"/>
    </style:style>
    <style:style style:name="T36" style:family="text">
      <style:text-properties officeooo:rsid="002a96d5"/>
    </style:style>
    <style:style style:name="T37" style:family="text">
      <style:text-properties officeooo:rsid="002b591c"/>
    </style:style>
    <style:style style:name="T38" style:family="text">
      <style:text-properties officeooo:rsid="002c09f0"/>
    </style:style>
    <style:style style:name="T39" style:family="text">
      <style:text-properties officeooo:rsid="002dad09"/>
    </style:style>
    <style:style style:name="T40" style:family="text">
      <style:text-properties officeooo:rsid="002e4b8b"/>
    </style:style>
    <style:style style:name="T41" style:family="text">
      <style:text-properties officeooo:rsid="0030387f"/>
    </style:style>
    <style:style style:name="T42" style:family="text">
      <style:text-properties officeooo:rsid="00319ba7"/>
    </style:style>
    <style:style style:name="T43" style:family="text">
      <style:text-properties officeooo:rsid="00322ee9"/>
    </style:style>
    <style:style style:name="T44" style:family="text">
      <style:text-properties officeooo:rsid="0033b86a"/>
    </style:style>
    <style:style style:name="T45" style:family="text">
      <style:text-properties officeooo:rsid="0035d794"/>
    </style:style>
    <style:style style:name="T46" style:family="text">
      <style:text-properties officeooo:rsid="0035f874"/>
    </style:style>
    <style:style style:name="T47" style:family="text">
      <style:text-properties officeooo:rsid="0037ee0d"/>
    </style:style>
    <style:style style:name="T48" style:family="text">
      <style:text-properties officeooo:rsid="00386d48"/>
    </style:style>
    <style:style style:name="T49" style:family="text">
      <style:text-properties officeooo:rsid="00395d9f"/>
    </style:style>
    <style:style style:name="T50" style:family="text">
      <style:text-properties officeooo:rsid="003aceff"/>
    </style:style>
    <style:style style:name="T51" style:family="text">
      <style:text-properties officeooo:rsid="003d2153"/>
    </style:style>
    <style:style style:name="T52" style:family="text">
      <style:text-properties officeooo:rsid="003eb1fc"/>
    </style:style>
    <style:style style:name="T53" style:family="text">
      <style:text-properties officeooo:rsid="003fc40d"/>
    </style:style>
    <style:style style:name="T54" style:family="text">
      <style:text-properties fo:font-size="12pt" fo:font-weight="bold" officeooo:rsid="003fc8d5" style:font-name-asian="Verdana1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41b158" style:font-name-asian="Verdana1" style:font-size-asian="12pt" style:font-weight-asian="bold" style:font-size-complex="12pt" style:font-weight-complex="bold"/>
    </style:style>
    <style:style style:name="T56" style:family="text">
      <style:text-properties officeooo:rsid="004443d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P19">La Comisión de <text:span text:style-name="T4">Asuntos Constitucionales y Legislación General</text:span> ha considerado el proyecto de <text:span text:style-name="T28">Ley </text:span><text:span text:style-name="T29">39887 CD – UCR - FPCS </text:span><text:span text:style-name="T31">d</text:span><text:span text:style-name="T30">e los diputados Pullaro, Gonzalez, Bastia y las diputadas Espíndola, Orciani, por el cual se establecen las normas para la implementación de la jurisdicción de la provincia, del régimen de regularización dominial dispuesto a través de la Ley Nacional 24374 y modificatorias 25797, 26493 y 27118; </text:span><text:span text:style-name="T31">que cuenta con dictámenes de la Comisión de Vivienda y Urbanismo, </text:span><text:span text:style-name="T32">la Comisión de Comunales</text:span><text:span text:style-name="T31"> y la Comisión de Presupuesto y Hacienda</text:span>; y, por las razones expuestas en los fundamentos y las que podrá dar el miembro informante, esta Comisión aconseja la aprobación del siguiente texto con modificaciones:</text:p>
      <text:p text:style-name="DICTAMEN"/>
      <text:p text:style-name="P15">LA LEGISLATURA DE LA PROVINCIA DE SANTA FE</text:p>
      <text:p text:style-name="P15">SANCIONA CON FUERZA DE</text:p>
      <text:p text:style-name="P15">LEY:</text:p>
      <text:p text:style-name="P15"/>
      <text:p text:style-name="P17"><text:span text:style-name="T54">IMPLEMENTACIÓN DEL RÉGIMEN DE REGULARIZACIÓN DOMINIAL ESTABLECIDO POR </text:span><text:span text:style-name="T55">LA </text:span><text:span text:style-name="T54">LEY NACIONAL 24374 EN LA PROVINCIA DE SANTA FE</text:span></text:p>
      <text:p text:style-name="P16"/>
      <text:p text:style-name="P18"><text:span text:style-name="T9">ART</text:span><text:span text:style-name="T10">Í</text:span><text:span text:style-name="T9">CULO 1 - Objeto</text:span><text:span text:style-name="T5">. Establ</text:span><text:span text:style-name="T6">é</text:span><text:span text:style-name="T5">zcase a trav</text:span><text:span text:style-name="T6">é</text:span><text:span text:style-name="T5">s de la presente, las normas para la implementaci</text:span><text:span text:style-name="T7">ó</text:span><text:span text:style-name="T5">n en la jurisdicci</text:span><text:span text:style-name="T6">ó</text:span><text:span text:style-name="T5">n de la Provincia de Santa Fe del R</text:span><text:span text:style-name="T6">é</text:span><text:span text:style-name="T5">gimen de Regularizaci</text:span><text:span text:style-name="T6">ó</text:span><text:span text:style-name="T5">n Do</text:span><text:span text:style-name="T6">m</text:span><text:span text:style-name="T5">inial dispuesto </text:span><text:span text:style-name="T7">en</text:span><text:span text:style-name="T5"> la Ley Nacional 24374 y sus modificatorias, 25797, 26493 </text:span><text:span text:style-name="T7">y</text:span><text:span text:style-name="T5"> 27118.</text:span></text:p>
      <text:p text:style-name="P12"/>
      <text:p text:style-name="P12"><text:span text:style-name="T11">ART</text:span><text:span text:style-name="T12">Í</text:span><text:span text:style-name="T11">CULO 2 - Autoridad de Aplicaci</text:span><text:span text:style-name="T12">ó</text:span><text:span text:style-name="T11">n.</text:span> Des<text:span text:style-name="T22">í</text:span>gnese como <text:span text:style-name="T33">A</text:span>utoridad de <text:span text:style-name="T33">A</text:span>plicaci<text:span text:style-name="T22">ó</text:span>n de la presente al Ministerio de Desarrollo Social de la Provincia de Santa Fe, cre<text:span text:style-name="T22">á</text:span>ndose en su jurisdicci<text:span text:style-name="T22">ó</text:span>n la Coordinaci<text:span text:style-name="T33">ó</text:span>n E<text:span text:style-name="T33">j</text:span>ecutora Provincial para la Regularizaci<text:span text:style-name="T33">ó</text:span>n Dominial <text:span text:style-name="T33">(</text:span>en adelante la Coordinaci<text:span text:style-name="T22">ó</text:span>n<text:span text:style-name="T33">)</text:span> a los fines de <text:soft-page-break/>implementar las acciones tendientes al cumplimiento de los objetivos establecidos por el bloque normativo citado en el art<text:span text:style-name="T22">í</text:span>culo que antecede.</text:p>
      <text:p text:style-name="P12"/>
      <text:p text:style-name="P12"><text:span text:style-name="T11">ART</text:span><text:span text:style-name="T12">Í</text:span><text:span text:style-name="T11">CULO 3 - Estructura Territorial.</text:span> Cr<text:span text:style-name="T22">é</text:span>ase en las ciudades de Rosario, Santa Fe, Venado Tuerto, Reconquista y Rafaela, cinco (5) Subcoordinaciones con competencia regional determinada por la <text:span text:style-name="T33">A</text:span>utoridad de <text:span text:style-name="T33">A</text:span>plicaci<text:span text:style-name="T22">ó</text:span>n y dependencia jer<text:span text:style-name="T22">á</text:span>rqu<text:span text:style-name="T22">i</text:span>ca de la Coordinaci<text:span text:style-name="T22">ó</text:span>n, as<text:span text:style-name="T22">ig</text:span>n<text:span text:style-name="T22">á</text:span>ndose personal de planta capacitado a tal fin, que garantice la aplicaci<text:span text:style-name="T22">ó</text:span>n de este beneficio en todo el territorio provincial.</text:p>
      <text:p text:style-name="P12"/>
      <text:p text:style-name="P12"><text:span text:style-name="T11">ART</text:span><text:span text:style-name="T12">Í</text:span><text:span text:style-name="T11">CULO 4 - Funciones.</text:span> La Coordinaci<text:span text:style-name="T22">ó</text:span>n tendr<text:span text:style-name="T22">á</text:span> las siguientes funciones:</text:p>
      <text:p text:style-name="P12"/>
      <text:p text:style-name="P13">a) instrumentar las acciones necesarias para la ejecuci<text:span text:style-name="T22">ó</text:span>n en el territorio provincial de la Ley <text:span text:style-name="T34">Nacional </text:span>24374, sus normas modificatorias y complementarias; </text:p>
      <text:p text:style-name="P13">b) <text:span text:style-name="T22">g</text:span>arantizar su aplicaci<text:span text:style-name="T22">ó</text:span>n en todas las localidades de la provincia a trav<text:span text:style-name="T22">é</text:span>s de las Subcoordinaciones, l<text:span text:style-name="T34">a</text:span>s Municip<text:span text:style-name="T34">alidades</text:span>, Comunas y Organizaciones No <text:span text:style-name="T34">G</text:span>ubernamentales que entre sus objetivos se encuentre la mejora del <text:span text:style-name="T34">há</text:span>bitat, el acceso a la vivienda, el uso del suelo, el progreso comunitario, la transformaci<text:span text:style-name="T22">ó</text:span>n barrial y cualquier te<text:span text:style-name="T22">má</text:span>t<text:span text:style-name="T22">i</text:span>ca vinculada directa o indirectamente con la regularizaci<text:span text:style-name="T22">ó</text:span>n dominial y el desarrollo social;</text:p>
      <text:p text:style-name="P12">c) confeccionar relevamientos en las distintas localidades de la provincia que permita dise<text:span text:style-name="T22">ñ</text:span>ar un mapa de situaciones dominiales irregulares y posibles beneficiarios;</text:p>
      <text:p text:style-name="P12">d) facilitar el acogimiento a los beneficios de la Ley <text:span text:style-name="T35">Nacional</text:span> 24374 a trav<text:span text:style-name="T22">é</text:span>s de estrategias que permita simplicidad en las tramitaciones;</text:p>
      <text:p text:style-name="P12">e) asistir a la <text:span text:style-name="T36">A</text:span>utoridad de <text:span text:style-name="T36">A</text:span>plicaci<text:span text:style-name="T22">ó</text:span>n para la formulaci<text:span text:style-name="T22">ó</text:span>n de convenios necesarios para la ejecuci<text:span text:style-name="T22">ó</text:span>n de la <text:span text:style-name="T36">presente</text:span> <text:span text:style-name="T36">L</text:span>ey con otros organismos del sector P<text:span text:style-name="T22">ú</text:span>blico Nacional, Provincial y Municipal, Colegios Profesionales y Organizaciones No Gubernamentales;</text:p>
      <text:p text:style-name="P12"><text:soft-page-break/>f) proponer a la <text:span text:style-name="T36">A</text:span>utoridad de <text:span text:style-name="T36">A</text:span>plicaci<text:span text:style-name="T22">ó</text:span>n programas de capacitaci<text:span text:style-name="T22">ó</text:span>n referidos a la proble<text:span text:style-name="T22">má</text:span>t<text:span text:style-name="T22">i</text:span>ca de la tierra;</text:p>
      <text:p text:style-name="P12">g) d<text:span text:style-name="T22">i</text:span>se<text:span text:style-name="T22">ñ</text:span>ar estrategias para confeccionar p<text:span text:style-name="T56">l</text:span>anos de mensuras y subdivisiones en aquellos inmuebles que puedan acogerse al sistema pero carecen de los mismos;</text:p>
      <text:p text:style-name="P12">h) establecer un plan comunicacional de difusi<text:span text:style-name="T22">ó</text:span>n que permita conocer los beneficios de la <text:span text:style-name="T37">presente</text:span> Ley; y,</text:p>
      <text:p text:style-name="P12">i) realizar cuantos actos y gestiones fueran necesarios para cumplimentar los objetivos propuestos.</text:p>
      <text:p text:style-name="P12"/>
      <text:p text:style-name="P12"><text:span text:style-name="T11">ART</text:span><text:span text:style-name="T12">Í</text:span><text:span text:style-name="T11">CULO 5 - Recurs</text:span><text:span text:style-name="T12">o</text:span><text:span text:style-name="T11">s.</text:span> La Coordinaci<text:span text:style-name="T22">ó</text:span>n funcionar<text:span text:style-name="T22">á</text:span> con los recursos previstos en la Ley de Presupuesto de Gastos y C<text:span text:style-name="T38">á</text:span>lculo de Recursos asignados para dicho organismo; los ingresos producto de la contribuci<text:span text:style-name="T22">ó</text:span>n <text:span text:style-name="T22">ún</text:span>ica establecida por el art<text:span text:style-name="T22">í</text:span>culo 9 de la Ley <text:span text:style-name="T38">Nacional </text:span>24374 y sus modificatorias, y la administraci<text:span text:style-name="T22">ó</text:span>n de lo recaudado por el Fond<text:span text:style-name="T22">o</text:span> para la Regularizaci<text:span text:style-name="T22">ó</text:span>n Dominial Social creado por Ley Provincial 13844.</text:p>
      <text:p text:style-name="P12"/>
      <text:p text:style-name="P18"><text:span text:style-name="T9">ART</text:span><text:span text:style-name="T10">Í</text:span><text:span text:style-name="T9">CULO 6 - Gratuidad.</text:span><text:span text:style-name="T5"> Decl</text:span><text:span text:style-name="T6">á</text:span><text:span text:style-name="T5">rese en la Provincia de Santa Fe la gratuidad de la tramitaci</text:span><text:span text:style-name="T6">ó</text:span><text:span text:style-name="T5">n del R</text:span><text:span text:style-name="T6">é</text:span><text:span text:style-name="T5">gimen de Regularizaci</text:span><text:span text:style-name="T6">ó</text:span><text:span text:style-name="T5">n Dominial dispuesto </text:span><text:span text:style-name="T8">en </text:span><text:span text:style-name="T5">la Ley Nacional 24374 y sus modificatorias, a excepci</text:span><text:span text:style-name="T6">ó</text:span><text:span text:style-name="T5">n de la contribuci</text:span><text:span text:style-name="T6">ó</text:span><text:span text:style-name="T5">n fijada en el art</text:span><text:span text:style-name="T6">í</text:span><text:span text:style-name="T5">culo 9 de la misma.</text:span></text:p>
      <text:p text:style-name="P12"/>
      <text:p text:style-name="P12"><text:span text:style-name="T11">ART</text:span><text:span text:style-name="T13">Í</text:span><text:span text:style-name="T11">CULO 7 - Organismos p</text:span><text:span text:style-name="T13">ú</text:span><text:span text:style-name="T11">blicos vinculados.</text:span> La Autoridad de <text:span text:style-name="T39">A</text:span>plicaci<text:span text:style-name="T23">ó</text:span>n, suscr<text:span text:style-name="T23">i</text:span>b<text:span text:style-name="T23">i</text:span>r<text:span text:style-name="T23">á</text:span> acuerdos con el Servicio de Catastro e Informaci<text:span text:style-name="T23">ó</text:span>n Territorial, el Registro de la Propiedad, la Administraci<text:span text:style-name="T23">ó</text:span>n Provincial de Impuestos <text:span text:style-name="T39">(</text:span>API<text:span text:style-name="T39">)</text:span> y todo otro organismo p<text:span text:style-name="T23">ú</text:span>bl<text:span text:style-name="T23">i</text:span>co provincial y nacional que permita la facilitaci<text:span text:style-name="T23">ó</text:span>n, eficacia y eficiencia de las gestiones a los fines de la presente.</text:p>
      <text:p text:style-name="P12"/>
      <text:p text:style-name="P12"><text:span text:style-name="T11">ART</text:span><text:span text:style-name="T13">Í</text:span><text:span text:style-name="T11">CULO 8 - Inicio.</text:span> A los fines de iniciar <text:span text:style-name="T40">el</text:span> procedimiento establecido en el Art<text:span text:style-name="T23">í</text:span>culo 6 de la Ley Nacional 24374 y sus modificatorias, se establece que las solicitudes de acogimiento al presente r<text:span text:style-name="T23">é</text:span>gimen y las declaraciones <text:soft-page-break/>juradas ser<text:span text:style-name="T23">á</text:span>n recepcionadas por la Coordinaci<text:span text:style-name="T23">ó</text:span>n, a trav<text:span text:style-name="T23">é</text:span>s de las Sub-coordinaciones y por l<text:span text:style-name="T40">o</text:span>s Gobiernos Locales <text:span text:style-name="T40">(</text:span>Municip<text:span text:style-name="T40">alidades</text:span> y Comunas<text:span text:style-name="T40">)</text:span> que habiliten oficinas capacitadas para dicho fin.</text:p>
      <text:p text:style-name="P12"/>
      <text:p text:style-name="P12"><text:span text:style-name="T11">ART</text:span><text:span text:style-name="T13">Í</text:span><text:span text:style-name="T11">CULO 9 – Primera Etapa del Procedimiento.</text:span> Las Sub-coordinaciones y los Gobiernos Locales <text:span text:style-name="T41">(</text:span>Municip<text:span text:style-name="T41">alidades</text:span> y Comunas<text:span text:style-name="T41">)</text:span> efectuar<text:span text:style-name="T23">á</text:span>n las verificaciones y los relevamientos sociales a practicarse mediante un informe circunstanciado y un croquis de ubicaci<text:span text:style-name="T23">ó</text:span>n y distribuci<text:span text:style-name="T23">ó</text:span>n del inmueble. Cumplida la tarea se elevar<text:span text:style-name="T41">á</text:span>n a la Coordinaci<text:span text:style-name="T23">ó</text:span>n para su sustanciaci<text:span text:style-name="T23">ó</text:span>n.</text:p>
      <text:p text:style-name="P12"/>
      <text:p text:style-name="P12"><text:span text:style-name="T11">ART</text:span><text:span text:style-name="T13">Í</text:span><text:span text:style-name="T11">CULO 10 - Segunda Etapa del Procedimiento.</text:span> La Coordinaci<text:span text:style-name="T23">ó</text:span>n Provincial, e<text:span text:style-name="T23">mi</text:span>t<text:span text:style-name="T23">i</text:span>r<text:span text:style-name="T23">á</text:span> un dictamen estableciendo la procedencia o no de la solicitud presentada, disponiendo la Autoridad de Aplicaci<text:span text:style-name="T23">ó</text:span>n v<text:span text:style-name="T23">í</text:span>a reglamentaria la continuaci<text:span text:style-name="T23">ó</text:span>n del tr<text:span text:style-name="T23">á</text:span>m<text:span text:style-name="T23">i</text:span>te en relaci<text:span text:style-name="T23">ó</text:span>n a cada uno de los supuestos de los incisos c), d), e) y h) del Art<text:span text:style-name="T23">í</text:span>culo 6 de la Ley <text:span text:style-name="T42">Nacional</text:span> 24374 y sus modificatorias. La Coordinaci<text:span text:style-name="T23">ó</text:span>n, una vez dictado el acto administrativo que admita la tramitaci<text:span text:style-name="T23">ó</text:span>n, rem<text:span text:style-name="T23">i</text:span>tir<text:span text:style-name="T23">á</text:span> las actuaciones a la Escriban<text:span text:style-name="T23">í</text:span>a de Gobierno o algunas de las Escriban<text:span text:style-name="T23">í</text:span>as part<text:span text:style-name="T23">í</text:span>cipes del sistema por alguna de las formas establecidas en el art<text:span text:style-name="T23">í</text:span>culo 11 de l<text:span text:style-name="T23">a</text:span> presente.</text:p>
      <text:p text:style-name="P12"/>
      <text:p text:style-name="P12"><text:span text:style-name="T11">ART</text:span><text:span text:style-name="T13">Í</text:span><text:span text:style-name="T11">CULO 11 - Otorgamiento de Escrituras.</text:span> El otorgamiento de las escrituras traslativas de dominio, actas notariales y las escrituras de consolidaci<text:span text:style-name="T23">ó</text:span>n de dominio, en su oportunidad, ser<text:span text:style-name="T23">á</text:span>n formalizadas con sujeci<text:span text:style-name="T23">ó</text:span>n al procedimiento y por los mecanismos que determine la Autoridad de Aplicaci<text:span text:style-name="T43">ó</text:span>n y en el marco de la Ley Nacional 24374, sus modificatorias y complementarias. Las escrituras de transferencia de dominio y de consolidaci<text:span text:style-name="T23">ó</text:span>n as<text:span text:style-name="T23">í</text:span> como las actas notariales podr<text:span text:style-name="T23">á</text:span>n ser realizadas por:</text:p>
      <text:p text:style-name="P12">a) <text:span text:style-name="T43">E</text:span>scriban<text:span text:style-name="T23">í</text:span>a de Gobierno; </text:p>
      <text:p text:style-name="P12">b) escribanos designados por los Colegios Profesionales a trav<text:span text:style-name="T23">é</text:span>s de un procedimiento de selecci<text:span text:style-name="T23">ó</text:span>n acordado con la <text:span text:style-name="T44">A</text:span>utoridad de <text:span text:style-name="T44">A</text:span>plicaci<text:span text:style-name="T23">ó</text:span>n en el marco de un convenio general determinado a ta<text:span text:style-name="T23">l</text:span> fin; o,</text:p>
      <text:p text:style-name="P12"><text:soft-page-break/>c) escribanos interesados en prestar colaboraci<text:span text:style-name="T23">ó</text:span>n, suscr<text:span text:style-name="T23">i</text:span>b<text:span text:style-name="T23">ié</text:span>ndose convenios individua<text:span text:style-name="T23">l</text:span>es a ta<text:span text:style-name="T23">l</text:span> fin.</text:p>
      <text:p text:style-name="P12"/>
      <text:p text:style-name="P12"><text:span text:style-name="T11">ART</text:span><text:span text:style-name="T17">Í</text:span><text:span text:style-name="T11">CULO 12 - Emplazamiento.</text:span> A los efectos de dar cumplimiento a lo establecido en el art<text:span text:style-name="T24">í</text:span>culo 6 inciso d) <text:span text:style-name="T44">de la Ley Nacional 24374</text:span>, el emplazamiento y citaci<text:span text:style-name="T24">ó</text:span>n se formal<text:span text:style-name="T24">i</text:span>zar<text:span text:style-name="T24">án</text:span> en el <text:span text:style-name="T24">ú</text:span>ltimo domicilio conocido del <text:span text:style-name="T24">ú</text:span>ltimo titular de dominio, a su vez, se publicar<text:span text:style-name="T24">á</text:span>n edictos en el Bolet<text:span text:style-name="T24">í</text:span>n Oficial y en un medio p<text:span text:style-name="T24">ú</text:span>bl<text:span text:style-name="T24">i</text:span>co o privado de comunicaci<text:span text:style-name="T24">ó</text:span>n que se estile en la regi<text:span text:style-name="T24">ó</text:span>n y que garantice una difusi<text:span text:style-name="T24">ó</text:span>n masiva.</text:p>
      <text:p text:style-name="P12"/>
      <text:p text:style-name="P14"><text:span text:style-name="T11">ART</text:span><text:span text:style-name="T14">Í</text:span><text:span text:style-name="T11">CULO 13 - Oposici</text:span><text:span text:style-name="T14">ó</text:span><text:span text:style-name="T11">n.</text:span> El procedimiento podr<text:span text:style-name="T24">á</text:span> interrumpirse por la oposici<text:span text:style-name="T24">ó</text:span>n aludida en el inciso f) del art<text:span text:style-name="T24">í</text:span>culo 6 <text:span text:style-name="T44">de la Ley Nacional 24374</text:span>, salvo las excepciones del inciso g de dicho art<text:span text:style-name="T24">í</text:span>culo, cuando el titular de dominio o terceros se funde en:</text:p>
      <text:p text:style-name="P12">a) la ilicitud de la causa de la posesi<text:span text:style-name="T24">ó</text:span>n detentada por el beneficiario o por el anterior poseedor del inmueble; </text:p>
      <text:p text:style-name="P12">b) la clandestinidad en el acceso a la misma debidamente acreditada; y/o, c) que dicha posesi<text:span text:style-name="T24">ó</text:span>n no haya sido consentida por el propietario, a quien corresponder<text:span text:style-name="T24">á</text:span> acreditar fehacientemente los medios por los cuales haya formulado oposici<text:span text:style-name="T24">ó</text:span>n en su oportunidad. Cualquiera sea la causal invocada, la misma deber<text:span text:style-name="T24">á</text:span> ser deducida por escrito ante la <text:span text:style-name="T45">A</text:span>utoridad de <text:span text:style-name="T45">A</text:span>plicaci<text:span text:style-name="T24">ó</text:span>n, aco<text:span text:style-name="T24">m</text:span>pa<text:span text:style-name="T24">ñ</text:span>ando toda la documentaci<text:span text:style-name="T24">ó</text:span>n que sustente la petici<text:span text:style-name="T24">ó</text:span>n, quien una vez certificada la fecha de recepci<text:span text:style-name="T24">ó</text:span>n a los fines de corroborar que la misma sea realizada dentro de los plazos correspondientes, resolver<text:span text:style-name="T24">á</text:span> sobre su procedencia o rechazo. En caso de considerarlo procedente, se ordenar<text:span text:style-name="T24">á</text:span> la interrupci<text:span text:style-name="T24">ó</text:span>n inmediatamente del procedimiento.</text:p>
      <text:p text:style-name="P12"/>
      <text:p text:style-name="P12"><text:span text:style-name="T11">ART</text:span><text:span text:style-name="T14">Í</text:span><text:span text:style-name="T11">CULO 14 - Contribuci</text:span><text:span text:style-name="T14">ó</text:span><text:span text:style-name="T11">n </text:span><text:span text:style-name="T18">ú</text:span><text:span text:style-name="T11">nica.</text:span> La Coordinaci<text:span text:style-name="T25">ó</text:span>n vencido el plazo fijado en el Art<text:span text:style-name="T25">í</text:span>culo 6, inciso d), de la Ley <text:span text:style-name="T45">Nacional </text:span>24374 y sus modificatorias sin que se haya formulado oposici<text:span text:style-name="T25">ó</text:span>n, o hab<text:span text:style-name="T25">ié</text:span>ndose formulada la misma haya sido desestimada, hac<text:span text:style-name="T25">ié</text:span>ndose constar tal circunstancia de manera fehaciente, notificar<text:span text:style-name="T25">á</text:span> el monto que corresponda abonar en concepto <text:soft-page-break/>de contribuci<text:span text:style-name="T25">ó</text:span>n, de conformidad con lo establecido en Art<text:span text:style-name="T25">í</text:span>culo <text:span text:style-name="T25">9°</text:span> de la Ley <text:s/><text:span text:style-name="T46">Nacional</text:span> 24374 y sus modificatorias, la que deber<text:span text:style-name="T25">á</text:span> abonarse y acreditar su cumplimiento como requisito previo a la entrega de la Escritura.</text:p>
      <text:p text:style-name="P12"/>
      <text:p text:style-name="P12"><text:span text:style-name="T11">ART</text:span><text:span text:style-name="T14">Í</text:span><text:span text:style-name="T11">CULO 15 - Inscripci</text:span><text:span text:style-name="T14">ó</text:span><text:span text:style-name="T11">n.</text:span> La Direcci<text:span text:style-name="T25">ó</text:span>n General del Registro General de la Propiedad arbitrar<text:span text:style-name="T25">á</text:span> las medidas necesarias para facilitar el asiento dominial de los inmuebles correspondientes. El cumplimiento de los recaudos generales exigidos con car<text:span text:style-name="T25">á</text:span>cter previo a la inscripci<text:span text:style-name="T25">ó</text:span>n del ·dominio de cualquier inmueble por las normas vigentes, no se requer<text:span text:style-name="T25">i</text:span>r<text:span text:style-name="T25">á</text:span> en esta instancia, sino al momento de solicitarse la consolidaci<text:span text:style-name="T25">ó</text:span>n de la inscripci<text:span text:style-name="T25">ó</text:span>n del dominio.</text:p>
      <text:p text:style-name="P12"/>
      <text:p text:style-name="P12"><text:span text:style-name="T11">ART</text:span><text:span text:style-name="T14">Í</text:span><text:span text:style-name="T11">CULO 16 - Finalizaci</text:span><text:span text:style-name="T19">ó</text:span><text:span text:style-name="T11">n del tr</text:span><text:span text:style-name="T19">á</text:span><text:span text:style-name="T11">m</text:span><text:span text:style-name="T14">i</text:span><text:span text:style-name="T11">te.</text:span> Cumplidos los tr<text:span text:style-name="T47">á</text:span>m<text:span text:style-name="T25">i</text:span>tes correspondientes, el testimonio de la escritura inscripta se elevar<text:span text:style-name="T25">á</text:span> a la <text:span text:style-name="T48">A</text:span>utoridad de <text:span text:style-name="T48">A</text:span>plicaci<text:span text:style-name="T25">ó</text:span>n a los efectos de que proceda a entregarla a los beneficiarios.</text:p>
      <text:p text:style-name="P12"/>
      <text:p text:style-name="P12"><text:span text:style-name="T11">ART</text:span><text:span text:style-name="T14">Í</text:span><text:span text:style-name="T11">CULO 17 - Consolidaci</text:span><text:span text:style-name="T14">ó</text:span><text:span text:style-name="T11">n.</text:span> La consolidaci<text:span text:style-name="T25">ó</text:span>n definitiva de la inscripci<text:span text:style-name="T25">ó</text:span>n dominial se realizar<text:span text:style-name="T25">á</text:span> a solicitud de parte interesada ante la autoridad registral y por acto expreso de acuerdo a las normas t<text:span text:style-name="T49">é</text:span>cn<text:span text:style-name="T25">i</text:span>co-registrales que este organismo determine; trascurrido el plazo que determine la Ley <text:span text:style-name="T49">Nacional </text:span>24374 y sus modificatorias, contado desde la fecha de inscripci<text:span text:style-name="T25">ó</text:span>n del acta respectiva, y no se haya anotado alguna medida que afecte la disponibilidad del bien con efecto vigente. En este <text:span text:style-name="T25">ú</text:span>ltimo caso, se dejar<text:span text:style-name="T25">á</text:span> constancia de la presentaci<text:span text:style-name="T25">ó</text:span>n de la solicitud, anotaci<text:span text:style-name="T25">ó</text:span>n que se practicar<text:span text:style-name="T25">á</text:span> se<text:span text:style-name="T25">gú</text:span>n lo establecido en las disposiciones de la Ley Provincial 6435.</text:p>
      <text:p text:style-name="P12"/>
      <text:p text:style-name="P12"><text:span text:style-name="T11">ART</text:span><text:span text:style-name="T15">Í</text:span><text:span text:style-name="T11">CULO 18 - Efectos Fiscales.</text:span> Al disponerse la inscripci<text:span text:style-name="T26">ón</text:span> ante la Direcci<text:span text:style-name="T26">ó</text:span>n General del Registro de la Propiedad, tanto de la escritura traslativa de dominio como la de consolidaci<text:span text:style-name="T26">ó</text:span>n o el acta notarial se<text:span text:style-name="T26">gú</text:span>n corresponda, se proceder<text:span text:style-name="T26">á</text:span> al empadronamiento del inmueble a todos los <text:soft-page-break/>efectos fiscales, sin que ello implique condonaci<text:span text:style-name="T26">ó</text:span>n o remisi<text:span text:style-name="T26">ó</text:span>n de deudas u obligaciones anteriores.</text:p>
      <text:p text:style-name="P12"/>
      <text:p text:style-name="P12"><text:span text:style-name="T11">ART</text:span><text:span text:style-name="T15">Í</text:span><text:span text:style-name="T11">CULO 19 - Liberaci</text:span><text:span text:style-name="T15">ó</text:span><text:span text:style-name="T11">n de Responsabilidad.</text:span> Los escribanos intervinientes en las escrituras sujetas a este r<text:span text:style-name="T26">é</text:span>gimen de regularizaci<text:span text:style-name="T26">ó</text:span>n dominial especial, quedan liberados de toda responsabilidad por existencia de deudas por impuestos, tasas y contribuciones que graven a los inmuebles objeto de escrituraci<text:span text:style-name="T26">ó</text:span>n.</text:p>
      <text:p text:style-name="P12"/>
      <text:p text:style-name="P12"><text:span text:style-name="T11">ART</text:span><text:span text:style-name="T16">Í</text:span><text:span text:style-name="T11">CULO 20 - Afectaci</text:span><text:span text:style-name="T16">ó</text:span><text:span text:style-name="T11">n como bien de familia.</text:span> La <text:span text:style-name="T50">A</text:span>utoridad de <text:span text:style-name="T50">A</text:span>plicaci<text:span text:style-name="T27">ó</text:span>n para aquellos supuestos de la Ley Nacional 24374 y sus modificatorias compatibles con el r<text:span text:style-name="T27">é</text:span>gimen vigente de protecci<text:span text:style-name="T27">ó</text:span>n de vivienda</text:p>
      <text:p text:style-name="P12">familiar, gestionar<text:span text:style-name="T27">á</text:span> la tramitaci<text:span text:style-name="T27">ó</text:span>n de la afectaci<text:span text:style-name="T27">ó</text:span>n de la vivienda de manera conjunta.</text:p>
      <text:p text:style-name="P12"/>
      <text:p text:style-name="P12"><text:span text:style-name="T11">ART</text:span><text:span text:style-name="T16">Í</text:span><text:span text:style-name="T11">CULO 21 - Acuerdo con </text:span><text:span text:style-name="T20">los </text:span><text:span text:style-name="T11">Colegio</text:span><text:span text:style-name="T20">s</text:span><text:span text:style-name="T11"> de Escribanos.</text:span> Autor<text:span text:style-name="T27">í</text:span>zase a la Autoridad de Aplicaci<text:span text:style-name="T27">ó</text:span>n a suscribir convenios con los Colegios de Escribanos de la Provincia a los fines de establecer aranceles especiales y convenios de pagos tendientes a la gratuidad de la gesti<text:span text:style-name="T27">ó</text:span>n para todos los ciudadanos santafesinos.</text:p>
      <text:p text:style-name="P12"/>
      <text:p text:style-name="P12"><text:span text:style-name="T11">ART</text:span><text:span text:style-name="T16">Í</text:span><text:span text:style-name="T11">CULO 22 - Acuerdo con </text:span><text:span text:style-name="T20">los </text:span><text:span text:style-name="T11">Colegio</text:span><text:span text:style-name="T20">s</text:span><text:span text:style-name="T11"> de Agrimensores.</text:span> Autor<text:span text:style-name="T27">í</text:span>zase a la Autoridad de Aplicaci<text:span text:style-name="T27">ó</text:span>n a suscribir convenios con los Colegios de Agrimensores de la Provincia a los fines de instrumentar mecanismos que posibiliten hacer efectivo el punto g) del art<text:span text:style-name="T27">í</text:span>culo 4 de la presente.</text:p>
      <text:p text:style-name="P12"/>
      <text:p text:style-name="P12"><text:span text:style-name="T11">ART</text:span><text:span text:style-name="T16">Í</text:span><text:span text:style-name="T11">CULO 23 - Registro.</text:span> La Coordinaci<text:span text:style-name="T27">ó</text:span>n Provincial llevar<text:span text:style-name="T27">á</text:span> un registro pormenorizado de expedientes en tr<text:span text:style-name="T51">ámi</text:span>te, a fin de unificar el tratamiento de la informaci<text:span text:style-name="T27">ó</text:span>n y posibilitar la formulaci<text:span text:style-name="T27">ó</text:span>n de datos estad<text:span text:style-name="T27">í</text:span>sticos y de control de gesti<text:span text:style-name="T27">ó</text:span>n.</text:p>
      <text:p text:style-name="P12"/>
      <text:p text:style-name="P12"><text:soft-page-break/><text:span text:style-name="T11">ART</text:span><text:span text:style-name="T16">Í</text:span><text:span text:style-name="T11">CULO 24 - Exenciones.</text:span> Los actos, diligencias y tramitaciones que deban cumplirse en funci<text:span text:style-name="T27">ó</text:span>n de lo dispuesto en la Ley Nacional 24374 y sus modificatorias y las establecidas por la presente, estar<text:span text:style-name="T27">á</text:span>n exentos del pago de los sellados y tasas provinciales, municipales y comunales. En los <text:span text:style-name="T27">ú</text:span>lt<text:span text:style-name="T27">i</text:span>mos casos, dichas exenciones locales se establecer<text:span text:style-name="T27">á</text:span>n con l<text:span text:style-name="T52">a</text:span>s Municip<text:span text:style-name="T52">alidades</text:span> o Comunas, <text:span text:style-name="T52">i</text:span>nstrument<text:span text:style-name="T52">á</text:span>ndose a trav<text:span text:style-name="T27">é</text:span>s de adhesiones o convenios con dicho fin.</text:p>
      <text:p text:style-name="P12"/>
      <text:p text:style-name="P12"><text:span text:style-name="T11">ART</text:span><text:span text:style-name="T16">Í</text:span><text:span text:style-name="T11">CULO 25 - Procedimiento especial </text:span><text:span text:style-name="T21">(</text:span><text:span text:style-name="T11">Conferencia de Servicios</text:span><text:span text:style-name="T21">).</text:span> La Coordinaci<text:span text:style-name="T27">ó</text:span>n, como l<text:span text:style-name="T53">a</text:span>s Municip<text:span text:style-name="T53">alidades</text:span> y Comunas, podr<text:span text:style-name="T27">á</text:span>n en aquellos casos que resulte conveniente y se re<text:span text:style-name="T27">ún</text:span>an los requisitos correspondientes, convocar una Conferencia de Servicios, haciend<text:span text:style-name="T27">o</text:span> uso a los fines de la presente del procedimiento especial establecido en el art<text:span text:style-name="T27">í</text:span>culo 92 del Decreto 4174/2015, Reglamento de la<text:span text:style-name="T53">s</text:span> Actuaciones Administrativas de la Provincia de Santa Fe.</text:p>
      <text:p text:style-name="P12"/>
      <text:p text:style-name="P12"><text:span text:style-name="T11">ART</text:span><text:span text:style-name="T16">Í</text:span><text:span text:style-name="T11">CULO 26 - Normas complementarias.</text:span> Fac<text:span text:style-name="T27">ú</text:span>lt<text:span text:style-name="T27">es</text:span>e a la Autoridad de Aplicaci<text:span text:style-name="T27">ó</text:span>n a dictar las normas operativas, aclaratorias y complementarias necesarias para el cumplimiento de la presente.</text:p>
      <text:p text:style-name="P12"/>
      <text:p text:style-name="P12"><text:span text:style-name="T11">ART</text:span><text:span text:style-name="T16">Í</text:span><text:span text:style-name="T11">CULO 27 - Abrogaci</text:span><text:span text:style-name="T16">ó</text:span><text:span text:style-name="T11">n.</text:span> Der<text:span text:style-name="T27">ó</text:span>guese el Decreto 1178/2009 y toda otra disposici<text:span text:style-name="T27">ó</text:span>n que se oponga a l<text:span text:style-name="T53">a</text:span> presente <text:span text:style-name="T53">Ley</text:span>.</text:p>
      <text:p text:style-name="P12"/>
      <text:p text:style-name="P12"><text:span text:style-name="T11">ART</text:span><text:span text:style-name="T16">Í</text:span><text:span text:style-name="T11">CULO 28 -</text:span> Comun<text:span text:style-name="T27">í</text:span>quese al Poder Ejecutivo.</text:p>
      <text:p text:style-name="P18"/>
      <text:p text:style-name="Encabezado_20_y_20_firmas_20_dictamen">Sala de la Comisión <text:span text:style-name="T53">en Zoom</text:span>, <text:span text:style-name="T53">05 de Noviembre de 2020</text:span>.</text:p>
      <text:p text:style-name="DICTAMEN"/>
      <text:p text:style-name="P21">FIRMANTES: FARÍAS – MAHMUD – ESPÍNDOLA – BUSATTO – RUBEO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7"><draw:text-box fo:min-height="0.499cm"><text:p text:style-name="MP3"><text:span text:style-name="MT1">Pág. </text:span><text:page-number text:select-page="current">8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7M56S</meta:editing-duration>
    <meta:editing-cycles>35</meta:editing-cycles>
    <meta:generator>LibreOffice/6.3.4.2$Linux_X86_64 LibreOffice_project/30$Build-2</meta:generator>
    <dc:title>6-Con modificaciones</dc:title>
    <dc:date>2020-11-05T14:03:22.066425855</dc:date>
    <meta:print-date>2020-11-04T12:23:15.343988899</meta:print-date>
    <meta:document-statistic meta:table-count="2" meta:image-count="1" meta:object-count="0" meta:page-count="8" meta:paragraph-count="57" meta:word-count="2093" meta:character-count="13733" meta:non-whitespace-character-count="11679"/>
  </office:meta>
</office:document-meta>
</file>